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This is page 1</text:h>
        <text:p><text:a xlink:type="simple" xlink:href="MyBookmark">Take me to page 3</text:a></text:p>
        <text:h text:outline-level="1">This is page 2</text:h>
        <text:h text:outline-level="1">This is page 3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2-16T23:36:24.000</dc:date>
    <meta:generator>PHPWord</meta:generator>
    <meta:initial-creator/>
    <meta:creation-date>2026-02-16T23:36:24.000</meta:creation-date>
    <meta:keyword/>
    <meta:user-defined meta:name="Category"/>
    <meta:user-defined meta:name="Company"/>
    <meta:user-defined meta:name="Manager"/>
  </office:meta>
</office:document-meta>
</file>