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Arc</text:h>
        <text:h text:outline-level="1">Curve</text:h>
        <text:h text:outline-level="1">Line</text:h>
        <text:h text:outline-level="1">Polyline</text:h>
        <text:h text:outline-level="1">Rectangle</text:h>
        <text:h text:outline-level="1">Oval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7:46:02.000</dc:date>
    <meta:generator>PHPWord</meta:generator>
    <meta:initial-creator/>
    <meta:creation-date>2025-12-10T07:46:02.000</meta:creation-date>
    <meta:keyword/>
    <meta:user-defined meta:name="Category"/>
    <meta:user-defined meta:name="Company"/>
    <meta:user-defined meta:name="Manager"/>
  </office:meta>
</office:document-meta>
</file>