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16pt" style:font-size-asian="16pt" style:font-size-complex="16pt" fo:font-weight="bold" style:font-weight-asian="bold"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80049c" style:family="table">
      <style:table-properties style:rel-width="100" table:align="center"/>
    </style:style>
    <style:style style:name="3c2899" style:family="table">
      <style:table-properties style:rel-width="100" table:align="center"/>
    </style:style>
    <style:style style:name="9e607e" style:family="table">
      <style:table-properties style:rel-width="100" table:align="center"/>
    </style:style>
    <style:style style:name="567d61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asic table</text:span></text:p>
        <table:table table:name="80049c" table:style="80049c">
          <table:table-column table:number-columns-repeated="5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</table:table>
        <text:p text:style-name="Standard"/>
        <text:p><text:span text:style-name="T2">Fancy table</text:span></text:p>
        <table:table table:name="3c2899" table:style="3c2899">
          <table:table-column table:number-columns-repeated="5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><text:span text:style-name="T3">Table with colspan and rowspan</text:span></text:p>
        <table:table table:name="9e607e" table:style="9e607e">
          <table:table-column table:number-columns-repeated="4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E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Standard"/>
        <text:p text:style-name="Standard"/>
        <text:p><text:span text:style-name="T4">Nested table in a centered and 50% width table.</text:span></text:p>
        <table:table table:name="567d61" table:style="567d61">
          <table:table-column table:number-columns-repeated="1"/>
          <table:table-row>
            <table:table-cell office:value-type="string">
              <text:p><text:span>This cell contains nested table.</text:span></text:p>
              <table:table table:name="660eaa" table:style="660eaa">
                <table:table-column table:number-columns-repeated="1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3c2899" style:family="table">
      <style:table-properties style:rel-width="100" table:align="center"/>
    </style:style>
    <style:style style:name="9e607e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5:05:21.000</dc:date>
    <meta:generator>PHPWord</meta:generator>
    <meta:initial-creator/>
    <meta:creation-date>2025-12-10T05:05:21.000</meta:creation-date>
    <meta:keyword/>
    <meta:user-defined meta:name="Category"/>
    <meta:user-defined meta:name="Company"/>
    <meta:user-defined meta:name="Manager"/>
  </office:meta>
</office:document-meta>
</file>