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1">
          <text:span text:style-name="pStyle">This is some lead text in a paragraph with a following footnote. </text:span>
        </text:p>
        <text:p>
          <text:span text:style-name="T1">You can also create the footnote directly from the section making it wrap in a paragraph like the footnote below this paragraph. But is is best used from within a textrun.</text:span>
       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Style" style:family="paragraph">
      <style:paragraph-properties fo:margin-top="0cm" fo:margin-bottom="0cm" fo:text-align=""/>
    </style:style>
    <style:style style:name="BoldText" style:family="text">
      <style:text-properties fo:font-weight="bold" style:font-weight-asian="bold"/>
    </style:style>
    <style:style style:name="ColoredText" style:family="text">
      <style:text-properties fo:color="#FF8080"/>
    </style:style>
    <style:style style:name="NLink" style:family="text">
      <style:text-properties fo:color="#0000FF" style:text-underline-style="soli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10T07:46:07.000</dc:date>
    <meta:generator>PHPWord</meta:generator>
    <meta:initial-creator/>
    <meta:creation-date>2025-12-10T07:46:07.000</meta:creation-date>
    <meta:keyword/>
    <meta:user-defined meta:name="Category"/>
    <meta:user-defined meta:name="Company"/>
    <meta:user-defined meta:name="Manager"/>
  </office:meta>
</office:document-meta>
</file>